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k 8, 9732 HW Groningen ─ plaatsen dakopbouw (29-01-2018, 201870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5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k 8, 9732 HW Groningen ─ plaatsen dakopbouw (29-01-2018, 201870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59</meta:user-defined>
    <meta:user-defined meta:name="OVERHEIDop.GmbID/DC.identifier">gmb-2018-25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W 8</meta:user-defined>
    <meta:user-defined meta:name="OVERHEIDop.woonplaats">Groningen</meta:user-defined>
    <meta:user-defined meta:name="OVERHEIDop.straatnaam">D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65 583854</meta:user-defined>
    <meta:user-defined meta:name="OVERHEIDop.versieInformatie"/>
  </office:meta>
</office:document-meta>
</file>