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38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ogstraat 38A te Tegelen</text:span>
          </text:p>
            <text:p text:style-name="common-al">Voor het slopen van een gymzaal inclusief het verwijderen van asbesthoudende material</text:p>
            <text:p text:style-name="common-al">Afrondingsbrief verzonden op 26 november 2018</text:p>
            <text:p text:style-name="common-al">Kenmerk 140957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58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oogstraat 38A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88</meta:user-defined>
    <meta:user-defined meta:name="OVERHEIDop.GmbID/DC.identifier">gmb-2018-253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GC 38a</meta:user-defined>
    <meta:user-defined meta:name="OVERHEID.PostcodeHuisnummer/OVERHEIDop.postcodeHuisnummer">5931TD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24.52 373151.93</meta:user-defined>
    <meta:user-defined meta:name="OVERHEID.EPSG28992/DC.spatial">207210.93 373181.03</meta:user-defined>
    <meta:user-defined meta:name="OVERHEIDop.versieInformatie"/>
  </office:meta>
</office:document-meta>
</file>