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en vernieuwen van een balkon, Bregwaard 6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L6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Bregwaard 60 Alkmaar:</text:span>
            </text:span> het legaliseren en vernieuwen van een balkon </text:p>
            <text:p text:style-name="common-al">Datum einde bezwaartermijn: 04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58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8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8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en vernieuwen van een balkon, Bregwaard 6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81</meta:user-defined>
    <meta:user-defined meta:name="OVERHEIDop.GmbID/DC.identifier">gmb-2018-253581</meta:user-defined>
    <meta:user-defined meta:name="OVERHEID.TaxonomieBeleidsagenda/OVERHEID.category">Ruimte en infrastructuur | Organisatie en beleid</meta:user-defined>
    <meta:user-defined meta:name="OVERHEIDop.referentienummer">1824EL6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L 60</meta:user-defined>
    <meta:user-defined meta:name="OVERHEIDop.woonplaats">Alkmaar</meta:user-defined>
    <meta:user-defined meta:name="OVERHEIDop.straatnaam">Breg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49 517102</meta:user-defined>
    <meta:user-defined meta:name="OVERHEIDop.versieInformatie"/>
  </office:meta>
</office:document-meta>
</file>