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Geo 023 km. 61.4 sein 740 in Barneveld,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4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58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8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8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ncopperweg Geo 023 km. 61.4 sein 740 in Barneveld, kappen van 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3580</meta:user-defined>
    <meta:user-defined meta:name="OVERHEIDop.GmbID/DC.identifier">gmb-2018-253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P 42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95 463895</meta:user-defined>
    <meta:user-defined meta:name="OVERHEIDop.versieInformatie"/>
  </office:meta>
</office:document-meta>
</file>