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Kloosterlaan 36 in Bergen (NH)</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Bergen een aanvraag ontvangen voor een Omgevingsvergunning op locatie Kloosterlaan 36 in Bergen (NH). De aanvraag is geregistreerd onder zaaknummer WABO1801814. De aanvraag betreft het kappen van een beuk en twee eik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5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Kloosterlaan 3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76</meta:user-defined>
    <meta:user-defined meta:name="OVERHEIDop.GmbID/DC.identifier">gmb-2018-25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SE 3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041 519845</meta:user-defined>
    <meta:user-defined meta:name="OVERHEIDop.versieInformatie"/>
  </office:meta>
</office:document-meta>
</file>