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eclame uitingen aan gevel, menu bord tbv subway drive-thru  vestiging, hoogte begrenzer tbv drive-thru, bestel paal tbv drive-thru,  pre-order sign tbv drive-thru en drie vlaggenmasten op het terrein, Olympiaweg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J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lympiaweg 40 Alkmaar</text:span>:</text:span> het plaatsen van reclame uitingen aan gevel, menu bord tbv subway drive-thru vestiging, hoogte begrenzer tbv drive-thru, bestel paal tbv drive-thru, pre-order sign tbv drive-thru en drie vlaggenmasten op het terrein </text:p>
            <text:p text:style-name="common-al">Datum einde bezwaartermijn: 0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5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uitingen aan gevel, menu bord tbv subway drive-thru  vestiging, hoogte begrenzer tbv drive-thru, bestel paal tbv drive-thru,  pre-order sign tbv drive-thru en drie vlaggenmasten op het terrein, Olympiaweg 4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75</meta:user-defined>
    <meta:user-defined meta:name="OVERHEIDop.GmbID/DC.identifier">gmb-2018-253575</meta:user-defined>
    <meta:user-defined meta:name="OVERHEID.TaxonomieBeleidsagenda/OVERHEID.category">Ruimte en infrastructuur | Organisatie en beleid</meta:user-defined>
    <meta:user-defined meta:name="OVERHEIDop.referentienummer">1816MJ4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40</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07 516640</meta:user-defined>
    <meta:user-defined meta:name="OVERHEIDop.versieInformatie"/>
  </office:meta>
</office:document-meta>
</file>