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redesteeg 11, kappen van 1 berk , 30-10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 na beslissing op bezwaar*(reguliere procedure), Bredesteeg 11,het kappen van 1 berk, 30-10-2018. Rechtsmiddel: Beroep</text:p>
            <text:p text:style-name="common-al"/>
            <text:p text:style-name="common-al">Stadsberichten, 28-11-2018</text:p>
            <text:p text:style-name="common-al"/>
            <text:p text:style-name="common-al">*) In de beslissing op bezwaar is de omgevingsvergunning alsnog verleend. Belanghebbenden die het niet eens zijn met dit besluit kunnen hiertegen beroep instellen bij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56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redesteeg 11, kappen van 1 berk , 30-10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68</meta:user-defined>
    <meta:user-defined meta:name="OVERHEIDop.GmbID/DC.identifier">gmb-2018-253568</meta:user-defined>
    <meta:user-defined meta:name="OVERHEID.TaxonomieBeleidsagenda/OVERHEID.category">Huisvesting | Organisatie en beleid</meta:user-defined>
    <meta:user-defined meta:name="OVERHEIDop.referentienummer">101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S 11</meta:user-defined>
    <meta:user-defined meta:name="OVERHEIDop.woonplaats">Amersfoort</meta:user-defined>
    <meta:user-defined meta:name="OVERHEIDop.straatnaam">Bred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8 463351</meta:user-defined>
    <meta:user-defined meta:name="OVERHEIDop.versieInformatie"/>
  </office:meta>
</office:document-meta>
</file>