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us Handelmaatschappij, Leningradweg 14, Groningen – het veranderen van het bedrijf (2018742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6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6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6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us Handelmaatschappij, Leningradweg 14, Groningen – het veranderen van het bedrijf (201874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66</meta:user-defined>
    <meta:user-defined meta:name="OVERHEIDop.GmbID/DC.identifier">gmb-2018-2535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P 14</meta:user-defined>
    <meta:user-defined meta:name="OVERHEIDop.woonplaats">Groningen</meta:user-defined>
    <meta:user-defined meta:name="OVERHEIDop.straatnaam">Leningra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52 580804</meta:user-defined>
    <meta:user-defined meta:name="OVERHEIDop.versieInformatie"/>
  </office:meta>
</office:document-meta>
</file>