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initiatief restaurant Alsham, Bloemstraat 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69625</text:p>
            <text:p text:style-name="common-al">OLO-nummer: 3755419</text:p>
            <text:p text:style-name="common-al">Omschrijving: initiatief restaurant Alsham</text:p>
            <text:p text:style-name="common-al">Adres: Bloemstraat 61 </text:p>
            <text:p text:style-name="common-al">Activiteit: Strijd Gebruik gronden/bouwwerken met RO </text:p>
            <text:p text:style-name="common-al">Besluit: Weigeren</text:p>
            <text:p text:style-name="common-al">Datum ondertekening: 15 november 2018</text:p>
            <text:p text:style-name="common-al">Datum verzending: 16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56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6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6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Geweigerde omgevingsvergunning, initiatief restaurant Alsham, Bloemstraat 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563</meta:user-defined>
    <meta:user-defined meta:name="OVERHEIDop.GmbID/DC.identifier">gmb-2018-253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K 61</meta:user-defined>
    <meta:user-defined meta:name="OVERHEIDop.woonplaats">Arnhem</meta:user-defined>
    <meta:user-defined meta:name="OVERHEIDop.straatnaam">Bloem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310 444095</meta:user-defined>
    <meta:user-defined meta:name="OVERHEIDop.versieInformatie"/>
  </office:meta>
</office:document-meta>
</file>