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n de Bogerd 50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SXO-20183199 voor een ontheffing APV/bijzondere wetten voorplaatsen container van 19-11-2018 tot 7-12-2018 op parkeerplaats op locatie In de Bogerd 50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55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In de Bogerd 50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59</meta:user-defined>
    <meta:user-defined meta:name="OVERHEIDop.GmbID/DC.identifier">gmb-2018-25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WZ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11.48 442907.24</meta:user-defined>
    <meta:user-defined meta:name="OVERHEIDop.versieInformatie"/>
  </office:meta>
</office:document-meta>
</file>