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maken van doorgang naar bestaande kelder, Amsterdamseweg 1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0962</text:p>
            <text:p text:style-name="common-al">Omschrijving: maken van doorgang naar bestaande kelder</text:p>
            <text:p text:style-name="common-al">Adres: Amsterdamseweg 107 </text:p>
            <text:p text:style-name="common-al">Activiteiten: Bouwen, Monumenten Gem. of Prov. Verordening</text:p>
            <text:p text:style-name="common-al">Besluit: Verlenen</text:p>
            <text:p text:style-name="common-al">Datum ondertekening: 14 november 2018</text:p>
            <text:p text:style-name="common-al">Datum verzending: 14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55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5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5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maken van doorgang naar bestaande kelder, Amsterdamseweg 1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58</meta:user-defined>
    <meta:user-defined meta:name="OVERHEIDop.GmbID/DC.identifier">gmb-2018-253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GB 37</meta:user-defined>
    <meta:user-defined meta:name="OVERHEIDop.woonplaats">Arnhem</meta:user-defined>
    <meta:user-defined meta:name="OVERHEIDop.straatnaam">Amsterdam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785 444572</meta:user-defined>
    <meta:user-defined meta:name="OVERHEIDop.versieInformatie"/>
  </office:meta>
</office:document-meta>
</file>