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usievelijk niet gepubliceerde omgevingsvergunning (Regulier) Voorstraat 125, 1931AK, Egmond aan Zee, het vergroten van een woning, 16 augustus 2018 (WABO1800916)</text:p>
      <text:section text:name="zakelijke-mededeling_id1-3-2" text:style-name="zakelijke-mededeling">
        <text:section text:name="zakelijke-mededeling-tekst_id1-3-2-1" text:style-name="zakelijke-mededeling-tekst">
          <text:section text:name="tekst_id1-3-2-1-1" text:style-name="tekst">
            <text:p text:style-name="last-al">Deze verleende omgevingsvergunning is nog niet eerder gepubliceerd. U kunt deze na afspraak inzien in het gemeentehuis van Bergen.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waarschrift heeft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55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usievelijk niet gepubliceerde omgevingsvergunning (Regulier) Voorstraat 125, 1931AK, Egmond aan Zee, het vergroten van een woning, 16 augustus 2018 (WABO18009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56</meta:user-defined>
    <meta:user-defined meta:name="OVERHEIDop.GmbID/DC.identifier">gmb-2018-25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K 127</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76 514771</meta:user-defined>
    <meta:user-defined meta:name="OVERHEIDop.versieInformatie"/>
  </office:meta>
</office:document-meta>
</file>