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22, 9727 AX Groningen ─ legalisering aanbouw. droogloop tussen hoofdgebouw en sanitairgebouw (09-01-2018, 201870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22, 9727 AX Groningen ─ legalisering aanbouw. droogloop tussen hoofdgebouw en sanitairgebouw (09-01-2018, 201870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55</meta:user-defined>
    <meta:user-defined meta:name="OVERHEIDop.GmbID/DC.identifier">gmb-2018-2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22</meta:user-defined>
    <meta:user-defined meta:name="OVERHEIDop.woonplaats">Groningen</meta:user-defined>
    <meta:user-defined meta:name="OVERHEIDop.straatnaam">De k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01 580021</meta:user-defined>
    <meta:user-defined meta:name="OVERHEIDop.versieInformatie"/>
  </office:meta>
</office:document-meta>
</file>