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gs fietspad Kattenbergweg - Tolkamp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fietspad Kattenbergweg - Tolkampweg, zaaknummer 165080</text:p>
            <text:p text:style-name="common-al">Voor: afzetten van 5 Amerikaanse eikenstoven, datum besluit  22-1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54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langs fietspad Kattenbergweg - Tolkamp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3547</meta:user-defined>
    <meta:user-defined meta:name="OVERHEIDop.GmbID/DC.identifier">gmb-2018-2535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541 445337</meta:user-defined>
    <meta:user-defined meta:name="OVERHEIDop.versieInformatie"/>
  </office:meta>
</office:document-meta>
</file>