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12-11-2018 tot en met 25-11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- J. Fatah, 09-05-1997, datum uitschrijving 30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 Muijres, 31-05-1984, datum uitschrijving 02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 Kalimeris, 16-04-1973, datum uitschrijving 26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N.N. Woudenberg, 06-12-1994, datum uitschrijving 02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R. Schmeltz, 24-07-1993, datum uitschrijving 23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W.H. Hermans, 07-06-1978, datum uitschrijving 1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 van den Berg, 23-09-1976, datum uitschrijving 2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 Peters, 19-04-1971, datum uitschrijving 2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N.O.A. Ibrahimi, 09-05-1993, datum uitschrijving 11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M. Mejia Marroquin, 05-09-1986, datum uitschrijving 15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J.M.M. Verhoeven, 05-04-1994, datum uitschrijving 05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L. Gökemeijer, 10-10-1981, datum uitschrijving 30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G.M. van den Berg, 21-02-2000, datum uitschrijving 02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.P. Kargol, 26-09-1988, datum uitschrijving 31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 Roemgens, 30-11-1997, datum uitschrijving 02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W.G. Besterveld, 06-01-1991, datum uitschrijving 14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N. Pijl, 25-03-1997, datum uitschrijving 17-0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H. Gabboush, 01-07-1940, datum uitschrijving 02-11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last-al">U moet het bezwaarschrift binnen zes weken na de dag van publicati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54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4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4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12-11-2018 tot en met 25-11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546</meta:user-defined>
    <meta:user-defined meta:name="OVERHEIDop.GmbID/DC.identifier">gmb-2018-2535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L</meta:user-defined>
    <meta:user-defined meta:name="OVERHEIDop.woonplaats">Heerlen</meta:user-defined>
    <meta:user-defined meta:name="OVERHEIDop.straatnaam">Bonger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78 322227</meta:user-defined>
    <meta:user-defined meta:name="OVERHEIDop.versieInformatie"/>
  </office:meta>
</office:document-meta>
</file>