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straat gedeelte tussen Carmelstraat en Lyceumstraat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een aanvraag ontvangen voor een omgevingsvergunning op locatie Sparstraat gedeelte tussen Carmelstraat en Lyceumstraat in Oldenzaal. De aanvraag is geregistreerd onder zaaknummer 27919-2018.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54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4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arstraat gedeelte tussen Carmelstraat en Lyceum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3544</meta:user-defined>
    <meta:user-defined meta:name="OVERHEIDop.GmbID/DC.identifier">gmb-2018-253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CP 3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972.74 480930.31</meta:user-defined>
    <meta:user-defined meta:name="OVERHEIDop.versieInformatie"/>
  </office:meta>
</office:document-meta>
</file>