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ptopping en het toevoegen van twee appartementen, Driekoningen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203</text:p>
            <text:p text:style-name="common-al">Omschrijving: optopping en het toevoegen van twee appartementen</text:p>
            <text:p text:style-name="common-al">Adres: Driekoningenstraat 7 </text:p>
            <text:p text:style-name="common-al">Activiteiten: Bouwen, Strijdig Gebruik gronden/bouwwerken met RO </text:p>
            <text:p text:style-name="common-al">Besluit: Verlenen</text:p>
            <text:p text:style-name="common-al">Datum ondertekening: 19 november 2018</text:p>
            <text:p text:style-name="common-al">Datum verzending: 1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ptopping en het toevoegen van twee appartementen, Driekoninge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36</meta:user-defined>
    <meta:user-defined meta:name="OVERHEIDop.GmbID/DC.identifier">gmb-2018-25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L 7</meta:user-defined>
    <meta:user-defined meta:name="OVERHEIDop.woonplaats">Arnhem</meta:user-defined>
    <meta:user-defined meta:name="OVERHEIDop.straatnaam">Driekoning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31 444126</meta:user-defined>
    <meta:user-defined meta:name="OVERHEIDop.versieInformatie"/>
  </office:meta>
</office:document-meta>
</file>