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dakkapel op de zijgevel, Langweerpa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738</text:p>
            <text:p text:style-name="common-al">Omschrijving: plaatsen dakkapel op de zijgevel</text:p>
            <text:p text:style-name="common-al">Adres: Langweerpad 26 </text:p>
            <text:p text:style-name="common-al">Activiteit: Bouwen</text:p>
            <text:p text:style-name="common-al">Besluit: Verlenen</text:p>
            <text:p text:style-name="common-al">Datum ondertekening: 15 november 2018</text:p>
            <text:p text:style-name="common-al">Datum verzending: 15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dakkapel op de zijgevel, Langweerpad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32</meta:user-defined>
    <meta:user-defined meta:name="OVERHEIDop.GmbID/DC.identifier">gmb-2018-25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KS 26</meta:user-defined>
    <meta:user-defined meta:name="OVERHEIDop.woonplaats">Arnhem</meta:user-defined>
    <meta:user-defined meta:name="OVERHEIDop.straatnaam">Langweer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9 440041</meta:user-defined>
    <meta:user-defined meta:name="OVERHEIDop.versieInformatie"/>
  </office:meta>
</office:document-meta>
</file>