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ott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Kottenseweg, zaaknummer 150163</text:p>
            <text:p text:style-name="common-al">Voor: kappen van 1 rode beuk , datum ontvangst: 04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35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otten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5353</meta:user-defined>
    <meta:user-defined meta:name="OVERHEIDop.GmbID/DC.identifier">gmb-2018-25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P 22</meta:user-defined>
    <meta:user-defined meta:name="OVERHEIDop.woonplaats">Winterswijk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52 442710</meta:user-defined>
    <meta:user-defined meta:name="OVERHEIDop.versieInformatie"/>
  </office:meta>
</office:document-meta>
</file>