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van een kapschuur, Huissensedij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80</text:p>
            <text:p text:style-name="common-al">Omschrijving: bouw van een kapschuur </text:p>
            <text:p text:style-name="common-al">Adres: Huissensedijk 32</text:p>
            <text:p text:style-name="common-al">Activiteiten: Bouwen, Strijdig Gebruik gronden/bouwwerken met RO </text:p>
            <text:p text:style-name="common-al">Besluit: Verlenen</text:p>
            <text:p text:style-name="common-al">Datum ondertekening: 14 november 2018</text:p>
            <text:p text:style-name="common-al">Datum verzending: 15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van een kapschuur, Huissensedij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29</meta:user-defined>
    <meta:user-defined meta:name="OVERHEIDop.GmbID/DC.identifier">gmb-2018-25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A 32</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39974</meta:user-defined>
    <meta:user-defined meta:name="OVERHEIDop.versieInformatie"/>
  </office:meta>
</office:document-meta>
</file>