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laan 23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voor het kappen van 1 hemelboom op locatie Grundellaan 23 in Hengelo. De aanvraag is geregistreerd onder zaaknummer O-2018-06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5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ndellaan 2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3527</meta:user-defined>
    <meta:user-defined meta:name="OVERHEIDop.GmbID/DC.identifier">gmb-2018-25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C 2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02.5 475847.6</meta:user-defined>
    <meta:user-defined meta:name="OVERHEIDop.versieInformatie"/>
  </office:meta>
</office:document-meta>
</file>