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vervangen van de buitenreclame parfumerie Douglas, Ketelstraat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8798</text:p>
            <text:p text:style-name="common-al">Omschrijving: het vervangen van de buitenreclame parfumerie Douglas</text:p>
            <text:p text:style-name="common-al">Adres: Ketelstraat 36 </text:p>
            <text:p text:style-name="common-al">Activiteiten: Bouwen, Reclame</text:p>
            <text:p text:style-name="common-al">Besluit: Verlenen</text:p>
            <text:p text:style-name="common-al">Datum ondertekening: 20 november 2018</text:p>
            <text:p text:style-name="common-al">Datum verzending: 20 nov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526</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26</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26</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vervangen van de buitenreclame parfumerie Douglas, Ketelstraat 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526</meta:user-defined>
    <meta:user-defined meta:name="OVERHEIDop.GmbID/DC.identifier">gmb-2018-253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CZ 36</meta:user-defined>
    <meta:user-defined meta:name="OVERHEIDop.woonplaats">Arnhem</meta:user-defined>
    <meta:user-defined meta:name="OVERHEIDop.straatnaam">Ketel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55 443857</meta:user-defined>
    <meta:user-defined meta:name="OVERHEIDop.versieInformatie"/>
  </office:meta>
</office:document-meta>
</file>