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Plevierweg 52 in G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8 een besluit genomen op de aanvraag met zaaknummer WABO1801351 voor een Omgevingsvergunning op locatie Plevierweg 52 in Groet. De vergunning is verleend.</text:p>
            <text:p text:style-name="last-al">Dit besluit kunt u na afspraak inzien in het gemeentehuis van Bergen. Binnen zes weken na 17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Plevierweg 52 in G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25</meta:user-defined>
    <meta:user-defined meta:name="OVERHEIDop.GmbID/DC.identifier">gmb-2018-25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5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57 526512</meta:user-defined>
    <meta:user-defined meta:name="OVERHEIDop.versieInformatie"/>
  </office:meta>
</office:document-meta>
</file>