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gtersweg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8 een besluit genomen op de aanvraag met zaaknummer O-2018-0424 voor een omgevingsvergunning voor het verbouwen van een bedrijfspand op locatie Wegtersweg 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352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2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2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gtersweg 3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3522</meta:user-defined>
    <meta:user-defined meta:name="OVERHEIDop.GmbID/DC.identifier">gmb-2018-253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BP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349 478186</meta:user-defined>
    <meta:user-defined meta:name="OVERHEIDop.versieInformatie"/>
  </office:meta>
</office:document-meta>
</file>