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vraag wijziging van kozijninvulling, Frida Heil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969</text:p>
            <text:p text:style-name="common-al">Omschrijving: aanvraag wijziging van kozijninvulling</text:p>
            <text:p text:style-name="common-al">Adres: Frida Heilstraat 7 </text:p>
            <text:p text:style-name="common-al">Activiteit: Bouwen</text:p>
            <text:p text:style-name="common-al">Besluit: Verlenen</text:p>
            <text:p text:style-name="common-al">Datum ondertekening: 16 november 2018</text:p>
            <text:p text:style-name="common-al">Datum verzending: 16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2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vraag wijziging van kozijninvulling, Frida Heil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20</meta:user-defined>
    <meta:user-defined meta:name="OVERHEIDop.GmbID/DC.identifier">gmb-2018-253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WG 7</meta:user-defined>
    <meta:user-defined meta:name="OVERHEIDop.woonplaats">Arnhem</meta:user-defined>
    <meta:user-defined meta:name="OVERHEIDop.straatnaam">Frida Hei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56 439834</meta:user-defined>
    <meta:user-defined meta:name="OVERHEIDop.versieInformatie"/>
  </office:meta>
</office:document-meta>
</file>