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bouw van garage, aanbrengen vluchttrap en bouw dakterras, Jansbinnensingel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4724</text:p>
            <text:p text:style-name="common-al">Omschrijving: nieuwbouw van garage, aanbrengen vluchttrap en bouw dakterras</text:p>
            <text:p text:style-name="common-al">Adres: Jansbinnensingel 23 </text:p>
            <text:p text:style-name="common-al">Activiteiten: Bouwen, Strijdig Gebruik gronden/bouwwerken met RO </text:p>
            <text:p text:style-name="common-al">Besluit: Verlenen</text:p>
            <text:p text:style-name="common-al">Datum ondertekening: 19 november 2018</text:p>
            <text:p text:style-name="common-al">Datum verzending: 1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1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1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1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nieuwbouw van garage, aanbrengen vluchttrap en bouw dakterras, Jansbinnensingel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16</meta:user-defined>
    <meta:user-defined meta:name="OVERHEIDop.GmbID/DC.identifier">gmb-2018-25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L 23</meta:user-defined>
    <meta:user-defined meta:name="OVERHEIDop.woonplaats">Arnhem</meta:user-defined>
    <meta:user-defined meta:name="OVERHEIDop.straatnaam">Jansbinn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42 444095</meta:user-defined>
    <meta:user-defined meta:name="OVERHEIDop.versieInformatie"/>
  </office:meta>
</office:document-meta>
</file>