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ogedijk 17  - Opricht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7, Zevenhoven  - zaak nr. W-2018-0238 - omgevingsvergunning voor het oprichten van een agrarische bedrijfsgebouw is verleend - verzonden 22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51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1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1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ogedijk 17  - Opricht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15</meta:user-defined>
    <meta:user-defined meta:name="OVERHEIDop.GmbID/DC.identifier">gmb-2018-253515</meta:user-defined>
    <meta:user-defined meta:name="OVERHEID.TaxonomieBeleidsagenda/OVERHEID.category">Ruimte en infrastructuur | Organisatie en beleid</meta:user-defined>
    <meta:user-defined meta:name="OVERHEIDop.referentienummer">W-2018-0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17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850 467257</meta:user-defined>
    <meta:user-defined meta:name="OVERHEIDop.versieInformatie"/>
  </office:meta>
</office:document-meta>
</file>