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iendeweg  - Gewijzigd uitvoer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deweg, Nieuwkoop - zaak nr. W-2018-0322 - omgevingsvergunning voor het gewijzigd uitvoeren van een vergunde brug is verleend - verzonden 22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51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iendeweg  - Gewijzigd uitvoer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10</meta:user-defined>
    <meta:user-defined meta:name="OVERHEIDop.GmbID/DC.identifier">gmb-2018-253510</meta:user-defined>
    <meta:user-defined meta:name="OVERHEID.TaxonomieBeleidsagenda/OVERHEID.category">Ruimte en infrastructuur | Organisatie en beleid</meta:user-defined>
    <meta:user-defined meta:name="OVERHEIDop.referentienummer">W-2018-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Ziend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86 457998</meta:user-defined>
    <meta:user-defined meta:name="OVERHEIDop.versieInformatie"/>
  </office:meta>
</office:document-meta>
</file>