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van waterleiding voor nieuwbouwwoningen, Huissensedijk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368</text:p>
            <text:p text:style-name="common-al">Omschrijving: vervangen van waterleiding voor nieuwbouwwoningen</text:p>
            <text:p text:style-name="common-al">Adres: Huissensedijk 32 </text:p>
            <text:p text:style-name="common-al">Activiteit: Aanleggen</text:p>
            <text:p text:style-name="common-al">Besluit: Verlen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0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van waterleiding voor nieuwbouwwoningen, Huissensedij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09</meta:user-defined>
    <meta:user-defined meta:name="OVERHEIDop.GmbID/DC.identifier">gmb-2018-25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A 32</meta:user-defined>
    <meta:user-defined meta:name="OVERHEIDop.woonplaats">Arnhem</meta:user-defined>
    <meta:user-defined meta:name="OVERHEIDop.straatnaam">Huissen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5 439974</meta:user-defined>
    <meta:user-defined meta:name="OVERHEIDop.versieInformatie"/>
  </office:meta>
</office:document-meta>
</file>