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kappen van zes bomen n.a.v. een uitgevoerde boomveiligheidscontrole, Parkstraat, Prins Hendrikstraat Kad. sect: Q nrs. 4499, 1226, 73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8003</text:p>
            <text:p text:style-name="common-al">Omschrijving: kappen van zes bomen n.a.v. een uitgevoerde boomveiligheidscontrole</text:p>
            <text:p text:style-name="common-al">Adres: Parkstraat, Prins Hendrikstraat Kad. sect: Q nrs. 4499, 1226, 7348 </text:p>
            <text:p text:style-name="common-al">Activiteit: Aanleggen</text:p>
            <text:p text:style-name="common-al">Besluit: Verlenen</text:p>
            <text:p text:style-name="common-al">Datum ondertekening: 14 november 2018</text:p>
            <text:p text:style-name="common-al">Datum verzending: 14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50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0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0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kappen van zes bomen n.a.v. een uitgevoerde boomveiligheidscontrole, Parkstraat, Prins Hendrikstraat Kad. sect: Q nrs. 4499, 1226, 73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05</meta:user-defined>
    <meta:user-defined meta:name="OVERHEIDop.GmbID/DC.identifier">gmb-2018-253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JD 45</meta:user-defined>
    <meta:user-defined meta:name="OVERHEIDop.woonplaats">Arnhem</meta:user-defined>
    <meta:user-defined meta:name="OVERHEIDop.straatnaam">Parkstraat</meta:user-defined>
    <meta:user-defined meta:name="OVERHEID.PostcodeHuisnummer/OVERHEIDop.postcodeHuisnummer">6828GP 41</meta:user-defined>
    <meta:user-defined meta:name="OVERHEIDop.straatnaam">Prins Hendri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18 443814</meta:user-defined>
    <meta:user-defined meta:name="OVERHEID.EPSG28992/DC.spatial">191647 443835</meta:user-defined>
    <meta:user-defined meta:name="OVERHEIDop.versieInformatie"/>
  </office:meta>
</office:document-meta>
</file>