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Doelen 27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Bergen een aanvraag ontvangen voor een Omgevingsvergunning op locatie Doelen 27 in Egmond-Binnen. De aanvraag is geregistreerd onder zaaknummer WABO1801871. De aanvraag betreft het plaatsen van een dakopbouw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Doelen 27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03</meta:user-defined>
    <meta:user-defined meta:name="OVERHEIDop.GmbID/DC.identifier">gmb-2018-253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N 2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37 512688</meta:user-defined>
    <meta:user-defined meta:name="OVERHEIDop.versieInformatie"/>
  </office:meta>
</office:document-meta>
</file>