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Plein 36 in Bergen (NH)</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Bergen een aanvraag ontvangen voor een Omgevingsvergunning op locatie Plein 36 in Bergen (NH). De aanvraag is geregistreerd onder zaaknummer WABO1801869. De aanvraag betreft het tijdelijk wijzigen (vijf jaar)  van een opslagruimte in een radio en tv stud.</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5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Plein 3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02</meta:user-defined>
    <meta:user-defined meta:name="OVERHEIDop.GmbID/DC.identifier">gmb-2018-25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Z 3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52 520454</meta:user-defined>
    <meta:user-defined meta:name="OVERHEIDop.versieInformatie"/>
  </office:meta>
</office:document-meta>
</file>