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van het pand, Klarendalseweg 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835</text:p>
            <text:p text:style-name="common-al">Omschrijving: splitsen van het pand</text:p>
            <text:p text:style-name="common-al">Adres: Klarendalseweg 348</text:p>
            <text:p text:style-name="common-al">Activiteiten: Bouwen, Strijdig Gebruik gronden/bouwwerken met RO </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en van het pand, Klarendalseweg 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1</meta:user-defined>
    <meta:user-defined meta:name="OVERHEIDop.GmbID/DC.identifier">gmb-2018-25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R 347</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4789</meta:user-defined>
    <meta:user-defined meta:name="OVERHEIDop.versieInformatie"/>
  </office:meta>
</office:document-meta>
</file>