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Oudtburghweg 3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gemeente Bergen een aanvraag ontvangen voor een Omgevingsvergunning op locatie Oudtburghweg 3 in Bergen (NH). De aanvraag is geregistreerd onder zaaknummer WABO1801864. De aanvraag betreft het kappen van zes essen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Oudtburghweg 3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00</meta:user-defined>
    <meta:user-defined meta:name="OVERHEIDop.GmbID/DC.identifier">gmb-2018-25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34 521627</meta:user-defined>
    <meta:user-defined meta:name="OVERHEIDop.versieInformatie"/>
  </office:meta>
</office:document-meta>
</file>