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14 woningen, Tuin van Elden fase 5 Kad. sect: AC nr. 9374 bwnrs 99 t/m 101a, 110, 111, 112 t/m 113a 140 t/m 144, Huijghens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922</text:p>
            <text:p text:style-name="common-al">Omschrijving: bouwen 14 woningen</text:p>
            <text:p text:style-name="common-al">Adres: Tuin van Elden fase 5 Kad. sect: AC nr. 9374 bwnrs 99 t/m 101a, 110, 111, 112 t/m 113a 140 t/m 144</text:p>
            <text:p text:style-name="common-al">Activiteiten: Bouwen, Strijdig Gebruik gronden/bouwwerken met RO </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4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14 woningen, Tuin van Elden fase 5 Kad. sect: AC nr. 9374 bwnrs 99 t/m 101a, 110, 111, 112 t/m 113a 140 t/m 144, Huijghens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97</meta:user-defined>
    <meta:user-defined meta:name="OVERHEIDop.GmbID/DC.identifier">gmb-2018-25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