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 kennisgeving ontvangst aanvraag Omgevingsvergunning Oranjeplein 9 Z 1 in Egmond aan den 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november 2018 heeft de gemeente Bergen een aanvraag ontvangen voor een Omgevingsvergunning op locatie Oranjeplein 9 Z 1 in Egmond aan den Hoef. De aanvraag is geregistreerd onder zaaknummer WABO1801860. De aanvraag betreft het bewonen van een recreatiewoning.</text:p>
            <text:p text:style-name="common-al"/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53496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496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496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 kennisgeving ontvangst aanvraag Omgevingsvergunning Oranjeplein 9 Z 1 in Egmond aan den Hoe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3496</meta:user-defined>
    <meta:user-defined meta:name="OVERHEIDop.GmbID/DC.identifier">gmb-2018-2534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934EN 9z 1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5263 515385</meta:user-defined>
    <meta:user-defined meta:name="OVERHEIDop.versieInformatie"/>
  </office:meta>
</office:document-meta>
</file>