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ontvangst aanvraag Omgevingsvergunning Sleedoornweg 1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8 heeft de gemeente Bergen een aanvraag ontvangen voor een Omgevingsvergunning op locatie Sleedoornweg 1 in Schoorl. De aanvraag is geregistreerd onder zaaknummer WABO1801850. De aanvraag betreft het aanleggen van een inrit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4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ontvangst aanvraag Omgevingsvergunning Sleedoornweg 1 in Schoor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95</meta:user-defined>
    <meta:user-defined meta:name="OVERHEIDop.GmbID/DC.identifier">gmb-2018-253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G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3 524587</meta:user-defined>
    <meta:user-defined meta:name="OVERHEIDop.versieInformatie"/>
  </office:meta>
</office:document-meta>
</file>