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steunmuur verwijderen, Witsenstraat 10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text:span>
            <text:span text:style-name="nadrukvet">a</text:span>
            <text:span text:style-name="nadrukvet">g</text:span>
          </text:p>
            <text:p text:style-name="common-al">Zaakid: 195275665</text:p>
            <text:p text:style-name="common-al">OLO-nummer: 3913427</text:p>
            <text:p text:style-name="common-al">Omschrijving: steunmuur verwijderen</text:p>
            <text:p text:style-name="common-al">Adres: Witsenstraat 10 2 </text:p>
            <text:p text:style-name="common-al">Activiteit: Bouwen</text:p>
            <text:p text:style-name="common-al">Besluit: Vergunningaanvraag buiten behandeling gelaten</text:p>
            <text:p text:style-name="common-al">Datum ondertekening: 15 november 2018</text:p>
            <text:p text:style-name="common-al">Datum verzending: 15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49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9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steunmuur verwijderen, Witsenstraat 10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93</meta:user-defined>
    <meta:user-defined meta:name="OVERHEIDop.GmbID/DC.identifier">gmb-2018-25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V 10 2</meta:user-defined>
    <meta:user-defined meta:name="OVERHEIDop.woonplaats">Arnhem</meta:user-defined>
    <meta:user-defined meta:name="OVERHEIDop.straatnaam">Wit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45 445634</meta:user-defined>
    <meta:user-defined meta:name="OVERHEIDop.versieInformatie"/>
  </office:meta>
</office:document-meta>
</file>