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reden van de oprit, Vlamov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6522</text:p>
            <text:p text:style-name="common-al">Omschrijving: het verbreden van de oprit</text:p>
            <text:p text:style-name="common-al">Adres: Vlamoven 17 </text:p>
            <text:p text:style-name="common-al">Activiteit: Uitweg</text:p>
            <text:p text:style-name="common-al">Besluit: Besluit verlenging behandeltermijn</text:p>
            <text:p text:style-name="common-al">Datum ondertekening: 20 november 2018</text:p>
            <text:p text:style-name="common-al">Datum verzending: 20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49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verbreden van de oprit, Vlamov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92</meta:user-defined>
    <meta:user-defined meta:name="OVERHEIDop.GmbID/DC.identifier">gmb-2018-253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M 17</meta:user-defined>
    <meta:user-defined meta:name="OVERHEIDop.woonplaats">Arnhem</meta:user-defined>
    <meta:user-defined meta:name="OVERHEIDop.straatnaam">Vlamov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270 443266</meta:user-defined>
    <meta:user-defined meta:name="OVERHEIDop.versieInformatie"/>
  </office:meta>
</office:document-meta>
</file>