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Jan Jacoblaan 10 in Bergen (NH)</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Bergen een aanvraag ontvangen voor een Omgevingsvergunning op locatie Jan Jacoblaan 10 in Bergen (NH). De aanvraag is geregistreerd onder zaaknummer WABO1801838. De aanvraag betreft het kappen van een den en een kastanje.</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4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Jan Jacoblaan 10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91</meta:user-defined>
    <meta:user-defined meta:name="OVERHEIDop.GmbID/DC.identifier">gmb-2018-25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J 10</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60 520141</meta:user-defined>
    <meta:user-defined meta:name="OVERHEIDop.versieInformatie"/>
  </office:meta>
</office:document-meta>
</file>