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- Beek 4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Beek 4, Merselo </text:span>- het starten van een bedrijf (nr. 8.40-2017-0029)</text:p>
            <text:p text:style-name="last-al">De inrichting moet voldoen aan de voorschriften opgenomen in het Activiteitenbesluit en de bijbehorende regeling. U kunt de desbetreffende stukken van 9 februari 2018 t/m 23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4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- Beek 4, Mers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48</meta:user-defined>
    <meta:user-defined meta:name="OVERHEIDop.GmbID/DC.identifier">gmb-2018-2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S 4</meta:user-defined>
    <meta:user-defined meta:name="OVERHEIDop.woonplaats">Merselo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531 394248</meta:user-defined>
    <meta:user-defined meta:name="OVERHEIDop.versieInformatie"/>
  </office:meta>
</office:document-meta>
</file>