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ammershoopstraat 2, Eeserveen, het vervangen van bestaande mestopslagen door één mestsilo 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besluit-omgevingsvergunning WABO uitgebreide procedure</text:span>
          </text:p>
            <text:p text:style-name="common-al">Datum verzenden besluit: 16-11-2018</text:p>
            <text:p text:style-name="common-al">Het college van burgemeester en wethouders van de gemeente Borger-Odoorn deelt mee dat zij van plan is, medewerking te verlenen aan het verzoek om de volgende omgevingsvergunning:</text:p>
            <text:p text:style-name="common-al">
            <text:span text:style-name="nadrukvet">Eeserveen</text:span>
          </text:p>
            <text:p text:style-name="common-al">Brammershoopstraat 2, het vervangen van bestaande mestopslagen door één mestsilo (zaak 8030-2018)</text:p>
            <text:p text:style-name="common-al">
            <text:span text:style-name="nadrukvet">Ter inzage</text:span>
          </text:p>
            <text:p text:style-name="common-al">De aanvraag, het ontwerpbesluit-omgevingsvergunning en overige bijbehorende stukken liggen ter inzage van vrijdag 16 november, 2018 voor de duur van 6 werkweken, op werkdagen tussen 8.30 en 12.00 uur bij de afdeling Klantcontactcentrum, cluster Omgeving in het gemeentehuis te Borger-Odoorn. </text:p>
            <text:p text:style-name="common-al">Gedurende deze periode kan een ieder schriftelijk of mondeling zijn/haar zienswijze inbrengen tegen het ontwerpbesluit-omgevingsvergunning bij burgemeester en wethouders van Borger-Odoorn, Postbus 3, 7875 ZG  Exloo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3477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7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477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ammershoopstraat 2, Eeserveen, het vervangen van bestaande mestopslagen door één mestsilo (ontwerp-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477</meta:user-defined>
    <meta:user-defined meta:name="OVERHEIDop.GmbID/DC.identifier">gmb-2018-25347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B 2</meta:user-defined>
    <meta:user-defined meta:name="OVERHEIDop.woonplaats">Eeserveen</meta:user-defined>
    <meta:user-defined meta:name="OVERHEIDop.straatnaam">Brammershoopstraat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8820 544342</meta:user-defined>
    <meta:user-defined meta:name="OVERHEIDop.versieInformatie"/>
  </office:meta>
</office:document-meta>
</file>