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Erpstr 23, 5243 TH, Rosmalen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van Erpstr 23, 5243 TH, Rosmalen, het uitbreiden van een woning, bouwen, strijd bestemmingsplan, WB00044986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6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Erpstr 23, 5243 TH, Rosmalen, het uitbreid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66</meta:user-defined>
    <meta:user-defined meta:name="OVERHEIDop.GmbID/DC.identifier">gmb-2018-253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H 23</meta:user-defined>
    <meta:user-defined meta:name="OVERHEIDop.woonplaats">Rosmalen</meta:user-defined>
    <meta:user-defined meta:name="OVERHEIDop.straatnaam">Burgemeester van E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61 414376</meta:user-defined>
    <meta:user-defined meta:name="OVERHEIDop.versieInformatie"/>
  </office:meta>
</office:document-meta>
</file>