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4, 5233 TC, ’s-Hertogenbosch, het splitsen van een 2-tal wooneenheden naar 6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Slagen 4, 5233 TC, ’s-Hertogenbosch, het splitsen van een 2-tal wooneenheden naar 6 wooneenheden, bouwen, WB00045004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4, 5233 TC, ’s-Hertogenbosch, het splitsen van een 2-tal wooneenheden naar 6 wooneenhe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5</meta:user-defined>
    <meta:user-defined meta:name="OVERHEIDop.GmbID/DC.identifier">gmb-2018-25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 4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28 413635</meta:user-defined>
    <meta:user-defined meta:name="OVERHEIDop.versieInformatie"/>
  </office:meta>
</office:document-meta>
</file>