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8, 5211 HP, ’s-Hertogenbosch, het veranderen van huidige winkelindeling, slopen van paskamers en het toevoegen van 2 opticien ruimtes, tevens de gevel schilderen en voorzi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straat 8, 5211 HP, ’s-Hertogenbosch, het veranderen van huidige winkelindeling, slopen van paskamers en het toevoegen van 2 opticien ruimtes, tevens de gevel schilderen en voorzien van gevelreclame, bouwen, slopen BDSG, reclame, WB00044982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6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nteinstraat 8, 5211 HP, ’s-Hertogenbosch, het veranderen van huidige winkelindeling, slopen van paskamers en het toevoegen van 2 opticien ruimtes, tevens de gevel schilderen en voorzi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64</meta:user-defined>
    <meta:user-defined meta:name="OVERHEIDop.GmbID/DC.identifier">gmb-2018-253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P 8</meta:user-defined>
    <meta:user-defined meta:name="OVERHEIDop.woonplaats">'s-Hertogenbosch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026</meta:user-defined>
    <meta:user-defined meta:name="OVERHEIDop.versieInformatie"/>
  </office:meta>
</office:document-meta>
</file>