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61 A, 5211 ML, ’s-Hertogenbosch, het plaatsen van een vlaggenm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61 A, 5211 ML, ’s-Hertogenbosch, het plaatsen van een vlaggenmast, bouwen, reclame, WB00045000, 1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6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61 A, 5211 ML, ’s-Hertogenbosch, het plaatsen van een vlaggenma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63</meta:user-defined>
    <meta:user-defined meta:name="OVERHEIDop.GmbID/DC.identifier">gmb-2018-253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L 161a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9 411074</meta:user-defined>
    <meta:user-defined meta:name="OVERHEIDop.versieInformatie"/>
  </office:meta>
</office:document-meta>
</file>