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Jorisstraat 72, ’s-Hertogenbosch, het splitsen van St. Jorisstraat 72 naar twee zelfstandige woonruimten en toekenning van eigen huisnummer 70, respectievelijk 72. Ontheffing bestemming maatschappelijk naar zelfstandige woningen. Aanpassing rijksmonument. Uitsluitend na splitsing toe te kennen aan huisnr. 72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gen</text:p>
            <text:p text:style-name="common-al">(aangegeven is de datum van ontvangst)</text:p>
            <text:p text:style-name="common-al">
            <text:span text:style-name="nadrukvet">Locatie omschrijving/project activiteiten registratienr. datum</text:span>
          </text:p>
            <text:p text:style-name="common-al">Sint-Jorisstraat 72, ’s-Hertogenbosch, het splitsen van St. Jorisstraat 72 naar twee zelfstandige woonruimten en toekenning van eigen huisnummer 70, respectievelijk 72. Ontheffing bestemming maatschappelijk naar zelfstandige woningen. Aanpassing rijksmonument. Uitsluitend na splitsing toe te kennen aan huisnr. 72, bouwen, strijd bestemmingsplan, WB00044998, 22-11</text:p>
            <text:p text:style-name="common-al"/>
            <text:p text:style-name="common-al">Bij een aangevraagde vergunning kunt u nog geen bezwaar indienen. Er moet eerst een beslissing worden genomen op de aanvraag om bezwaar te kunnen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46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6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6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Jorisstraat 72, ’s-Hertogenbosch, het splitsen van St. Jorisstraat 72 naar twee zelfstandige woonruimten en toekenning van eigen huisnummer 70, respectievelijk 72. Ontheffing bestemming maatschappelijk naar zelfstandige woningen. Aanpassing rijksmonument. Uitsluitend na splitsing toe te kennen aan huisnr. 72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3462</meta:user-defined>
    <meta:user-defined meta:name="OVERHEIDop.GmbID/DC.identifier">gmb-2018-253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B 72</meta:user-defined>
    <meta:user-defined meta:name="OVERHEIDop.woonplaats">'s-Hertogenbosch</meta:user-defined>
    <meta:user-defined meta:name="OVERHEIDop.straatnaam">Sint Jor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20 410727</meta:user-defined>
    <meta:user-defined meta:name="OVERHEIDop.versieInformatie"/>
  </office:meta>
</office:document-meta>
</file>