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maken van openingen in de losstaande metselwerk gevel t.b.v. de donkere ruimte geschikt te maken voor verh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26, 5211 VB, ’s-Hertogenbosch, het maken van openingen in de losstaande metselwerk gevel t.b.v. de donkere ruimte geschikt te maken voor verhuur, bouwen, rijksmonumenten, WB00044995, 2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6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6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6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het maken van openingen in de losstaande metselwerk gevel t.b.v. de donkere ruimte geschikt te maken voor verhu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3461</meta:user-defined>
    <meta:user-defined meta:name="OVERHEIDop.GmbID/DC.identifier">gmb-2018-253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7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