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Weeghensingel 31, 5212 PJ, ’s-Hertogenbosch, het vervangen van een bestaande gedateerde aanbouw voor een nieuwe aan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der Weeghensingel 31, 5212 PJ, ’s-Hertogenbosch, het vervangen van een bestaande gedateerde aanbouw voor een nieuwe aanbouw, bouwen, WB00044981, 20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460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6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60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Weeghensingel 31, 5212 PJ, ’s-Hertogenbosch, het vervangen van een bestaande gedateerde aanbouw voor een nieuwe aanbouw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3460</meta:user-defined>
    <meta:user-defined meta:name="OVERHEIDop.GmbID/DC.identifier">gmb-2018-253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PJ 31</meta:user-defined>
    <meta:user-defined meta:name="OVERHEIDop.woonplaats">'s-Hertogenbosch</meta:user-defined>
    <meta:user-defined meta:name="OVERHEIDop.straatnaam">Van der Weeghen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05 411716</meta:user-defined>
    <meta:user-defined meta:name="OVERHEIDop.versieInformatie"/>
  </office:meta>
</office:document-meta>
</file>