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1, 5211 CA, ’s-Hertogenbosch, het intern verbouwen en het uitvoeren van isolatiewerkzaam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11, 5211 CA, ’s-Hertogenbosch, het intern verbouwen en het uitvoeren van isolatiewerkzaamheden, bouwen, WB00045006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1, 5211 CA, ’s-Hertogenbosch, het intern verbouwen en het uitvoeren van isolatiewerkzaamhe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8</meta:user-defined>
    <meta:user-defined meta:name="OVERHEIDop.GmbID/DC.identifier">gmb-2018-253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11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5 411163</meta:user-defined>
    <meta:user-defined meta:name="OVERHEIDop.versieInformatie"/>
  </office:meta>
</office:document-meta>
</file>